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02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8pt"/>
    </style:style>
    <style:style style:name="P4" style:family="paragraph" style:parent-style-name="Standard">
      <style:paragraph-properties fo:margin-left="11.24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fo:margin-left="10.753cm" fo:margin-right="0cm" fo:margin-top="0cm" fo:margin-bottom="0cm" style:contextual-spacing="false" fo:line-height="100%" fo:text-indent="0.487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left="6.752cm" fo:margin-right="0cm" fo:margin-top="0cm" fo:margin-bottom="0cm" style:contextual-spacing="false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margin-left="12.252cm" fo:margin-right="0cm" fo:margin-top="0cm" fo:margin-bottom="0cm" style:contextual-spacing="false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100%" fo:text-indent="1.228cm" style:auto-text-indent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143c8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443b9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238cd5" officeooo:paragraph-rsid="0023189d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rsid="002dcaf5" officeooo:paragraph-rsid="002dcaf5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6" style:family="paragraph" style:parent-style-name="List">
      <style:paragraph-properties fo:margin-right="0cm" fo:line-height="200%" fo:text-indent="1.251cm" style:auto-text-indent="false"/>
      <style:text-properties fo:font-size="11pt" officeooo:paragraph-rsid="00441d78" style:font-size-asian="11pt" style:font-name-complex="Times New Roman"/>
    </style:style>
    <style:style style:name="P27" style:family="paragraph" style:parent-style-name="Standard" style:master-page-name="Standard">
      <style:paragraph-properties fo:margin-left="10.753cm" fo:margin-right="0cm" fo:margin-top="0cm" fo:margin-bottom="0cm" style:contextual-spacing="false" fo:line-height="100%" fo:text-indent="0cm" style:auto-text-indent="false" style:page-number="auto"/>
    </style:style>
    <style:style style:name="P28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indent="-0.63cm" style:auto-text-indent="false"/>
      <style:text-properties style:font-name="Times New Roman" fo:font-size="12pt" officeooo:rsid="0014e658" officeooo:paragraph-rsid="0014e658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424f08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 style:list-style-name="WWNum2">
      <style:paragraph-properties fo:margin-top="0cm" fo:margin-bottom="0cm" style:contextual-spacing="false" fo:line-height="15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officeooo:rsid="0014e658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officeooo:rsid="002dcaf5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officeooo:rsid="00424f08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2dcaf5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solid" style:text-line-through-type="singl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text-line-through-style="solid" style:text-line-through-type="single" style:font-name="Times New Roman" fo:font-size="12pt" officeooo:rsid="0014e658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font-weight="bold" officeooo:rsid="002dcaf5" style:font-weight-asian="bold" style:font-weight-complex="bold"/>
    </style:style>
    <style:style style:name="T12" style:family="text">
      <style:text-properties fo:font-weight="bold" officeooo:rsid="002ea487" style:font-weight-asian="bold" style:font-weight-complex="bold"/>
    </style:style>
    <style:style style:name="T13" style:family="text">
      <style:text-properties style:text-line-through-style="none" style:text-line-through-type="non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officeooo:rsid="002f56cc"/>
    </style:style>
    <style:style style:name="T15" style:family="text">
      <style:text-properties officeooo:rsid="002fdc41"/>
    </style:style>
    <style:style style:name="T16" style:family="text">
      <style:text-properties officeooo:rsid="003443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">xxxxx</text:span><text:span text:style-name="T2">, dnia </text:span><text:span text:style-name="T5">xxxxxxxxxx</text:span><text:span text:style-name="T2"> r.</text:span></text:p>
      <text:p text:style-name="P10">(miejscowość)</text:p>
      <text:p text:style-name="P7">……………………………………….</text:p>
      <text:p text:style-name="P11">(pieczęć pracodawcy)</text:p>
      <text:p text:style-name="P3"/>
      <text:p text:style-name="P6">INFORMACJE UZYSKANE OD POSZKODOWANEGO /<text:span text:style-name="T8"> ŚWIADKA WYPADKU</text:span>*</text:p>
      <text:p text:style-name="P5"/>
      <text:p text:style-name="P1"><text:span text:style-name="T2">złożone w dniu ………………….</text:span><text:span text:style-name="T6">r.</text:span><text:span text:style-name="T2"> w</text:span><text:span text:style-name="T6"> </text:span><text:span text:style-name="T7">…………………..</text:span><text:span text:style-name="T2"> w obecności:</text:span></text:p>
      <text:p text:style-name="P12">(miejscowość)</text:p>
      <text:p text:style-name="P17"/>
      <text:list text:style-name="WWNum1">
        <text:list-item>
          <text:p text:style-name="P28">…………………………….<text:tab/><text:tab/>starszego specjalisty ds. bhp</text:p>
        </text:list-item>
      </text:list>
      <text:p text:style-name="P14"><text:s/>(imię i nazwisko)<text:tab/><text:tab/><text:tab/> <text:s/><text:tab/>(funkcja)</text:p>
      <text:p text:style-name="P14"/>
      <text:p text:style-name="P21"><text:bookmark text:name="_GoBack"/><text:s/>2) <text:s/>……………………………. <text:s text:c="11"/>przedstawiciel pracowników</text:p>
      <text:p text:style-name="P15"/>
      <text:p text:style-name="P15"/>
      <text:p text:style-name="P25"><text:span text:style-name="T2">na okoliczność zdarzenia, jakiemu w dniu ……………..</text:span><text:span text:style-name="T7"> r.</text:span><text:span text:style-name="T4"> </text:span><text:span text:style-name="T2"><text:s/>uległ</text:span><text:span text:style-name="T10">a</text:span><text:span text:style-name="T2"> </text:span><text:span text:style-name="T13">Pan</text:span><text:span text:style-name="T2"> / </text:span><text:span text:style-name="T9">Pani</text:span><text:span text:style-name="T2">*</text:span><text:span text:style-name="T7">………………...</text:span></text:p>
      <text:p text:style-name="P22"/>
      <text:p text:style-name="P22">Dane składającego wyjaśnienia:</text:p>
      <text:p text:style-name="P24"><text:span text:style-name="T2">1. Imię i Nazwisko <text:s text:c="2"/>-</text:span><text:span text:style-name="T3"> </text:span><text:span text:style-name="T2"><text:s/></text:span><text:span text:style-name="T7">…………………..</text:span></text:p>
      <text:p text:style-name="P16">2. Dowód osobisty ( seria i numer) –<text:span text:style-name="T12">………………………...</text:span></text:p>
      <text:p text:style-name="P16">3. Adres zamieszkania <text:s text:c="2"/><text:span text:style-name="T11">- …………………………………...</text:span></text:p>
      <text:p text:style-name="P16">4. PESEL** <text:span text:style-name="T11">…………………..</text:span></text:p>
      <text:p text:style-name="P16">5. Data i miejsce urodzenia** <text:span text:style-name="T12">……………………………...</text:span></text:p>
      <text:p text:style-name="P23">Wyjaśnienia</text:p>
      <text:p text:style-name="P20"/>
      <text:p text:style-name="P18"><text:span text:style-name="T15">…………………………………………………………………………………………………………..<text:line-break/>………………………………………………………………………………………………………….</text:span></text:p>
      <text:p text:style-name="P29"><text:span text:style-name="T16">………………………………………………………………………………………………………….</text:span></text:p>
      <text:p text:style-name="P29"><text:span text:style-name="T16">………………………………………………………………………………………………………….</text:span></text:p>
      <text:p text:style-name="P29"><text:span text:style-name="T16">………………………………………………………………………………………………………... </text:span></text:p>
      <text:p text:style-name="P19"/>
      <text:p text:style-name="P26">Wyjaśniłem(am) wszystko co mi było wiadome w tej sprawie i po odczytaniu podpisałem(am).</text:p>
      <text:p text:style-name="P8"/>
      <text:p text:style-name="P8">…………………………………………</text:p>
      <text:p text:style-name="P13">(podpis składającego wyjaśnienia)</text:p>
      <text:p text:style-name="P16">Podpisy <text:span text:style-name="T8">przyjmującego</text:span>/przyjmujących wyjaśnienia:</text:p>
      <text:list text:style-name="WWNum2">
        <text:list-header>
          <text:p text:style-name="P30"/>
        </text:list-header>
        <text:list-item>
          <text:p text:style-name="P30">…………………………………………</text:p>
          <text:p text:style-name="P30"/>
        </text:list-item>
        <text:list-item>
          <text:p text:style-name="P30">………………………………………….</text:p>
        </text:list-item>
      </text:list>
      <text:p text:style-name="P4"/>
      <text:p text:style-name="P9">*niepotrzebne skreślić</text:p>
      <text:p text:style-name="P2"><text:span text:style-name="T1">** wypełnić w przypadku wyjaśnień składanych przez poszkodowanego</text:span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1.251cm" fo:margin-left="2cm" fo:margin-right="1.501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6cm" fo:margin-left="0cm" fo:margin-right="0cm" fo:margin-bottom="1.18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kasprzak</meta:initial-creator>
    <meta:editing-cycles>36</meta:editing-cycles>
    <meta:creation-date>2017-12-31T18:47:00</meta:creation-date>
    <dc:date>2025-02-09T10:53:25.412000000</dc:date>
    <dc:language>pl-PL</dc:language>
    <meta:editing-duration>PT5H16M47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30" meta:word-count="121" meta:character-count="1153" meta:non-whitespace-character-count="1037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